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53cc4" officeooo:paragraph-rsid="00053cc4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053cc4" officeooo:paragraph-rsid="00053cc4" style:font-size-asian="14pt" style:font-weight-asian="normal" style:font-size-complex="16pt" style:font-weight-complex="normal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fo:font-weight="normal" style:font-size-asian="14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cob Piel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6:06:03.905902054</meta:creation-date>
    <dc:date>2019-01-11T16:11:18.356129827</dc:date>
    <meta:editing-duration>PT5M14S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6.0.7.3$Linux_X86_64 LibreOffice_project/00m0$Build-3</meta:generator>
  </office:meta>
</office:document-meta>
</file>